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A000038F500004AB619B52291.svm"/>
  <manifest:file-entry manifest:media-type="" manifest:full-path="Pictures/2000000A00004F700000725F456AF409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342cm" svg:y="-1.441cm" svg:width="19.898cm" svg:height="25.852cm" draw:z-index="1"><draw:image xlink:href="Pictures/2000000A000038F500004AB619B52291.svm" xlink:type="simple" xlink:show="embed" xlink:actuate="onLoad"/></draw:frame></text:p>
      <text:p text:style-name="Standard"><draw:frame text:anchor-type="paragraph" draw:z-index="3" draw:style-name="gr1" svg:width="5.875cm" svg:height="1.112cm" svg:x="12.337cm" svg:y="0.755cm"><draw:text-box><text:p>Source : Bordas p. 145</text:p></draw:text-box></draw:frame></text:p>
      <text:p text:style-name="Standard"><draw:frame draw:style-name="fr1" draw:name="images3" text:anchor-type="paragraph" svg:x="-1.688cm" svg:y="-1.461cm" svg:width="19.567cm" svg:height="26.469cm" draw:z-index="2"><draw:image xlink:href="Pictures/2000000A000038F500004AB619B52291.svm" xlink:type="simple" xlink:show="embed" xlink:actuate="onLoad"/></draw:frame><draw:frame text:anchor-type="paragraph" draw:z-index="4" draw:style-name="gr1" svg:width="5.875cm" svg:height="1.112cm" svg:x="11.541cm" svg:y="25.007cm"><draw:text-box><text:p>Source : Bordas p. 145</text:p></draw:text-box></draw:frame><text:soft-page-break/></text:p>
      <text:p text:style-name="Standard"><text:soft-page-break/></text:p>
      <text:p text:style-name="Standard"><draw:frame draw:style-name="fr1" draw:name="images2" text:anchor-type="paragraph" svg:x="0.206cm" svg:y="0.076cm" svg:width="17cm" svg:height="24.476cm" draw:z-index="0"><draw:image xlink:href="Pictures/2000000A00004F700000725F456AF40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uque cristophe</meta:initial-creator>
    <meta:creation-date>2012-11-10T10:48:35.92</meta:creation-date>
    <dc:date>2012-11-15T12:36:55.15</dc:date>
    <meta:editing-duration>PT6M24S</meta:editing-duration>
    <meta:editing-cycles>3</meta:editing-cycles>
    <meta:generator>LibreOffice/3.4$Win32 LibreOffice_project/340m1$Build-302</meta:generator>
    <meta:print-date>2012-11-15T12:36:02.48</meta:print-date>
    <meta:document-statistic meta:table-count="0" meta:image-count="3" meta:object-count="0" meta:page-count="3" meta:paragraph-count="0" meta:word-count="0" meta:character-count="0" meta:non-whitespace-character-count="0"/>
  </office:meta>
</office:document-meta>
</file>